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A0000000A3370E5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IPA 明朝" svg:font-family="'IPA 明朝', 'ＭＳ 明朝', Takao明朝, さざなみ明朝, serif"/>
    <style:font-face style:name="Tahoma1" svg:font-family="Tahoma"/>
    <style:font-face style:name="IPA ゴシック" svg:font-family="'IPA ゴシック', 'ＭＳ ゴシック', Takaoゴシック, さざなみゴシック, 'MS Gothic', sans-serif" style:font-family-generic="modern"/>
    <style:font-face style:name="IPA 明朝1" svg:font-family="'IPA 明朝', 'ＭＳ 明朝', Takao明朝, さざなみ明朝, 'MS Mincho', serif" style:font-family-generic="roman"/>
    <style:font-face style:name="VL Pゴシック" svg:font-family="'VL Pゴシック'" style:font-pitch="variable"/>
    <style:font-face style:name="VL ゴシック" svg:font-family="'VL ゴシック'" style:font-pitch="variable"/>
    <style:font-face style:name="さざなみ明朝" svg:font-family="さざなみ明朝" style:font-pitch="variable"/>
    <style:font-face style:name="Times New Roman" svg:font-family="'Times New Roman'" style:font-family-generic="roman" style:font-pitch="variable"/>
    <style:font-face style:name="Arial" svg:font-family="Arial" style:font-family-generic="swiss" style:font-pitch="variable"/>
    <style:font-face style:name="Gothic720" svg:font-family="Gothic720" style:font-family-generic="swiss" style:font-pitch="variable"/>
    <style:font-face style:name="IPA P明朝" svg:font-family="'IPA P明朝', 'ＭＳ Ｐ明朝', Takao明朝, さざなみ明朝, serif" style:font-family-generic="system" style:font-pitch="variable"/>
    <style:font-face style:name="Tahoma" svg:font-family="Tahoma" style:font-family-generic="system" style:font-pitch="variable"/>
    <style:font-face style:name="ＭＳ Ｐゴシック" svg:font-family="'ＭＳ Ｐゴシック', 'IPA Pゴシック', 'Takao Pゴシック', さざなみゴシック, sans-serif" style:font-family-generic="system" style:font-pitch="variable"/>
  </office:font-face-decls>
  <office:automatic-styles>
    <style:style style:name="P1" style:family="paragraph" style:parent-style-name="Standard">
      <style:paragraph-properties fo:line-height="0.381cm" fo:text-align="center" style:justify-single-word="false"/>
    </style:style>
    <style:style style:name="P2" style:family="paragraph" style:parent-style-name="Standard">
      <style:text-properties style:font-name-complex="Times New Roman"/>
    </style:style>
    <style:style style:name="P3" style:family="paragraph" style:parent-style-name="Standard">
      <style:paragraph-properties fo:text-align="center" style:justify-single-word="false"/>
      <style:text-properties style:font-name-complex="Times New Roman"/>
    </style:style>
    <style:style style:name="P4" style:family="paragraph" style:parent-style-name="Standard">
      <style:paragraph-properties fo:text-align="start" style:justify-single-word="false"/>
      <style:text-properties style:font-name-complex="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line-height="0.66cm" fo:text-align="center" style:justify-single-word="false"/>
    </style:style>
    <style:style style:name="P7" style:family="paragraph" style:parent-style-name="Standard">
      <style:paragraph-properties fo:line-height="0.589cm" fo:text-align="center" style:justify-single-word="false"/>
    </style:style>
    <style:style style:name="P8" style:family="paragraph" style:parent-style-name="Standard">
      <style:paragraph-properties fo:line-height="0.589cm" fo:text-align="start" style:justify-single-word="false"/>
    </style:style>
    <style:style style:name="P9" style:family="paragraph" style:parent-style-name="Standard">
      <style:text-properties style:font-name="IPA 明朝1" fo:letter-spacing="0.007cm" style:font-name-complex="Times New Roman"/>
    </style:style>
    <style:style style:name="P10" style:family="paragraph" style:parent-style-name="Standard">
      <style:paragraph-properties fo:text-align="center" style:justify-single-word="false"/>
      <style:text-properties style:font-name="IPA 明朝1" fo:letter-spacing="0.007cm" style:font-name-complex="Times New Roman"/>
    </style:style>
    <style:style style:name="P11" style:family="paragraph" style:parent-style-name="Standard">
      <style:paragraph-properties fo:text-align="start" style:justify-single-word="false"/>
      <style:text-properties style:font-name="IPA 明朝1" fo:letter-spacing="0.007cm" style:font-name-complex="Times New Roman"/>
    </style:style>
    <style:style style:name="P12" style:family="paragraph" style:parent-style-name="Standard">
      <style:paragraph-properties fo:line-height="0.589cm" fo:text-align="start" style:justify-single-word="false"/>
      <style:text-properties style:font-name="IPA 明朝1" fo:font-size="10pt" fo:font-weight="bold" style:font-name-asian="IPA ゴシック" style:font-size-asian="10pt" style:font-weight-asian="bold" style:font-name-complex="IPA ゴシック" style:font-size-complex="10pt" style:font-weight-complex="bold"/>
    </style:style>
    <style:style style:name="P13" style:family="paragraph" style:parent-style-name="Standard">
      <style:paragraph-properties fo:text-align="start" style:justify-single-word="false"/>
      <style:text-properties style:font-name="IPA 明朝1" style:font-name-asian="IPA ゴシック" style:font-name-complex="IPA ゴシック"/>
    </style:style>
    <style:style style:name="P14" style:family="paragraph" style:parent-style-name="Standard">
      <style:paragraph-properties fo:line-height="0.589cm" fo:text-align="center" style:justify-single-word="false"/>
      <style:text-properties style:font-name="Arial" fo:font-size="10pt" fo:font-weight="bold" style:font-size-asian="10pt" style:font-weight-asian="bold" style:font-name-complex="Gothic720" style:font-size-complex="10pt" style:font-weight-complex="bold"/>
    </style:style>
    <style:style style:name="P15" style:family="paragraph" style:parent-style-name="Standard">
      <style:paragraph-properties fo:line-height="0.589cm" fo:text-align="center" style:justify-single-word="false"/>
      <style:text-properties style:font-name="Times New Roman" fo:font-size="10pt" style:font-size-asian="10pt" style:font-name-complex="IPA ゴシック" style:font-size-complex="10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font-name="IPA ゴシック" style:font-name-complex="IPA ゴシック"/>
    </style:style>
    <style:style style:name="P18" style:family="paragraph" style:parent-style-name="Text_20_body">
      <style:paragraph-properties style:line-height-at-least="0.381cm" fo:text-align="center" style:justify-single-word="false"/>
      <style:text-properties fo:color="#666666" style:font-name="IPA 明朝" fo:language="en" fo:country="US"/>
    </style:style>
    <style:style style:name="P19" style:family="paragraph" style:parent-style-name="Standard">
      <style:paragraph-properties fo:margin-left="0cm" fo:margin-right="0cm" fo:text-align="start" style:justify-single-word="false" fo:text-indent="0.332cm" style:auto-text-indent="false"/>
    </style:style>
    <style:style style:name="P20" style:family="paragraph" style:parent-style-name="Standard">
      <style:paragraph-properties fo:margin-left="0cm" fo:margin-right="0cm" fo:text-align="start" style:justify-single-word="false" fo:text-indent="0.995cm" style:auto-text-indent="false"/>
      <style:text-properties style:font-name-complex="Times New Roman"/>
    </style:style>
    <style:style style:name="P21" style:family="paragraph" style:parent-style-name="Standard" style:master-page-name="Standard">
      <style:paragraph-properties fo:line-height="0.797cm" fo:text-align="center" style:justify-single-word="false" style:page-number="4"/>
    </style:style>
    <style:style style:name="T1" style:family="text">
      <style:text-properties fo:color="#000000" style:font-name="IPA 明朝1"/>
    </style:style>
    <style:style style:name="T2" style:family="text">
      <style:text-properties fo:color="#000000" style:font-name="IPA 明朝1" style:font-name-asian="IPA 明朝"/>
    </style:style>
    <style:style style:name="T3" style:family="text">
      <style:text-properties fo:color="#000000" style:font-name-complex="Times New Roman"/>
    </style:style>
    <style:style style:name="T4" style:family="text">
      <style:text-properties style:font-name="IPA 明朝1"/>
    </style:style>
    <style:style style:name="T5" style:family="text">
      <style:text-properties style:font-name="IPA 明朝1" fo:font-size="16pt" fo:letter-spacing="0.007cm" fo:font-weight="bold" style:font-name-asian="IPA ゴシック" style:font-size-asian="16pt" style:font-weight-asian="bold" style:font-name-complex="IPA ゴシック" style:font-size-complex="16pt" style:font-weight-complex="bold"/>
    </style:style>
    <style:style style:name="T6" style:family="text">
      <style:text-properties style:font-name="IPA 明朝1" fo:font-size="12pt" fo:letter-spacing="0.004cm" fo:font-weight="bold" style:font-name-asian="IPA ゴシック" style:font-size-asian="12pt" style:font-weight-asian="bold" style:font-name-complex="IPA ゴシック" style:font-size-complex="12pt" style:font-weight-complex="bold"/>
    </style:style>
    <style:style style:name="T7" style:family="text">
      <style:text-properties style:font-name="IPA 明朝1" fo:font-size="10pt" style:font-size-asian="10pt" style:font-size-complex="10pt"/>
    </style:style>
    <style:style style:name="T8" style:family="text">
      <style:text-properties style:font-name="IPA 明朝1" fo:font-size="10pt" fo:font-weight="bold" style:font-name-asian="IPA ゴシック" style:font-size-asian="10pt" style:font-weight-asian="bold" style:font-name-complex="IPA ゴシック" style:font-size-complex="10pt" style:font-weight-complex="bold"/>
    </style:style>
    <style:style style:name="T9" style:family="text">
      <style:text-properties style:font-name="IPA 明朝1" style:font-name-asian="IPA ゴシック" style:font-name-complex="IPA ゴシック"/>
    </style:style>
    <style:style style:name="T10" style:family="text">
      <style:text-properties style:font-name="IPA 明朝1" fo:font-style="italic" fo:font-weight="bold" style:font-style-asian="italic" style:font-weight-asian="bold" style:font-style-complex="italic" style:font-weight-complex="bold"/>
    </style:style>
    <style:style style:name="T11" style:family="text">
      <style:text-properties style:font-name="IPA 明朝1" fo:font-style="italic" fo:font-weight="bold" style:font-name-asian="IPA ゴシック" style:font-style-asian="italic" style:font-weight-asian="bold" style:font-name-complex="IPA ゴシック" style:font-style-complex="italic" style:font-weight-complex="bold"/>
    </style:style>
    <style:style style:name="T12" style:family="text">
      <style:text-properties style:font-name="IPA ゴシック" fo:font-size="16pt" fo:letter-spacing="0.007cm" fo:font-weight="bold" style:font-size-asian="16pt" style:font-weight-asian="bold" style:font-name-complex="IPA ゴシック" style:font-size-complex="16pt" style:font-weight-complex="bold"/>
    </style:style>
    <style:style style:name="T13" style:family="text">
      <style:text-properties style:font-name="IPA ゴシック" fo:font-size="12pt" fo:letter-spacing="0.004cm" fo:font-weight="bold" style:font-size-asian="12pt" style:font-weight-asian="bold" style:font-name-complex="IPA ゴシック" style:font-size-complex="12pt" style:font-weight-complex="bold"/>
    </style:style>
    <style:style style:name="T14" style:family="text">
      <style:text-properties style:font-name="IPA ゴシック" fo:font-size="10pt" fo:font-weight="bold" style:font-size-asian="10pt" style:font-weight-asian="bold" style:font-name-complex="IPA ゴシック" style:font-size-complex="10pt" style:font-weight-complex="bold"/>
    </style:style>
    <style:style style:name="T15" style:family="text">
      <style:text-properties style:font-name="IPA ゴシック" style:font-name-complex="IPA ゴシック"/>
    </style:style>
    <style:style style:name="T16" style:family="text">
      <style:text-properties style:font-name-complex="Times New Roman"/>
    </style:style>
    <style:style style:name="T17" style:family="text">
      <style:text-properties style:font-name="Gothic720" style:font-name-complex="Gothic720"/>
    </style:style>
    <style:style style:name="T18" style:family="text">
      <style:text-properties style:font-name="Gothic720" fo:font-size="10pt" fo:font-weight="bold" style:font-size-asian="10pt" style:font-weight-asian="bold" style:font-name-complex="Gothic720" style:font-size-complex="10pt" style:font-weight-complex="bold"/>
    </style:style>
    <style:style style:name="T19" style:family="text">
      <style:text-properties style:text-position="sub 58%" style:font-name="IPA 明朝1" fo:letter-spacing="-0.004cm"/>
    </style:style>
    <style:style style:name="T20" style:family="text">
      <style:text-properties style:text-position="super 58%" fo:letter-spacing="-0.004cm"/>
    </style:style>
    <style:style style:name="T21" style:family="text">
      <style:text-properties style:text-position="super 58%" style:font-name="IPA 明朝1" fo:letter-spacing="-0.004cm"/>
    </style:style>
    <style:style style:name="T22" style:family="text">
      <style:text-properties style:font-name="Times New Roman" fo:font-size="10pt" style:font-size-asian="10pt" style:font-name-complex="IPA ゴシック"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888*" fo:start-indent="0cm" fo:end-indent="0.4cm"/>
          <style:column style:rel-width="488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グラフィックス1" text:anchor-type="paragraph" svg:x="0.464cm" svg:y="-1.355cm" svg:width="16.487cm" svg:height="0.661cm" draw:z-index="0"><draw:image xlink:href="Pictures/100000000000000A0000000A3370E542.png" xlink:type="simple" xlink:show="embed" xlink:actuate="onLoad"/></draw:frame><text:soft-page-break/><text:span text:style-name="T5">A4論文原稿執筆要項表題は</text:span><text:span text:style-name="T12">16ﾎﾟｲﾝﾄ(pt)</text:span><text:span text:style-name="T5">のｺﾞｼｯｸ文字</text:span></text:p>
      <text:p text:style-name="P6"><text:span text:style-name="T6">（副題は</text:span><text:span text:style-name="T13">12</text:span><text:span text:style-name="T6">ｐｔゴシック：両端をカッコでかこむ）</text:span></text:p>
      <text:p text:style-name="P7"><text:span text:style-name="T22">English Main Title:12pcTimes</text:span>（英文のタイトル、概要等は著者からの希望がある場合にのみ掲載する）</text:p>
      <text:p text:style-name="P15">(English Sub Title:12ptTimes)</text:p>
      <text:p text:style-name="P10"/>
      <text:p text:style-name="P7"><text:span text:style-name="T7">　</text:span><text:span text:style-name="T4">所属は９</text:span><text:span text:style-name="T17">pt</text:span><text:span text:style-name="T4">明朝</text:span><text:span text:style-name="T7">　</text:span><text:span text:style-name="T8">名前は</text:span><text:span text:style-name="T18">10pt</text:span><text:span text:style-name="T8">ゴシック</text:span><text:span text:style-name="T7">　明朝大学　</text:span><text:span text:style-name="T8">ゴシック太郎</text:span><text:span text:style-name="T7">　執筆高校　</text:span><text:span text:style-name="T8">執筆　一朗</text:span></text:p>
      <text:p text:style-name="P5">　　　<text:span text:style-name="T16">Name 9pt Times</text:span>　　　　　　　　　　　　　　　　　　　　　　　　　<text:span text:style-name="T16">Sippitu Koukou Sippitu</text:span>　<text:span text:style-name="T16">Itirou</text:span></text:p>
      <text:p text:style-name="P11"/>
      <text:p text:style-name="P13">　本文の９行目に相当する位置から抄録を書き始めます．２００字以内．日本語文字は９ｐｔを標準です．例えば「・・について，・・という発想で，・・行なったところ，・・という結果を得た」キーワードを含めて下さい．なお、英文のタイトル、概要等は著者からの希望がある場合にのみ掲載します．</text:p>
      <text:p text:style-name="P14">Abstract</text:p>
      <text:p text:style-name="P17">Abstract must be written with 9pt Times or Times new Roman Font.The number of words is within 200.</text:p>
      <text:p text:style-name="P11"/>
      <text:p text:style-name="P8"><text:span text:style-name="T9">　　　</text:span><text:span text:style-name="T8">キーワード</text:span><text:span text:style-name="T9">　</text:span><text:span text:style-name="T15">9</text:span><text:span text:style-name="T9">ｐｔ　５語程度　　　</text:span><text:span text:style-name="T15">Keywords:Times Font,9pt,About 5 Words</text:span></text:p>
      <text:p text:style-name="P9"/>
      <text:section text:style-name="Sect1" text:name="セクション1">
        <text:p text:style-name="P8"><text:span text:style-name="T8">１．章タイトルはゴシック</text:span><text:span text:style-name="T14">10</text:span><text:span text:style-name="T8">ｐｔ太字</text:span></text:p>
        <text:p text:style-name="P16">　本資料はオフセット印刷で，縮小してＢ５版に印刷される冊子を作成する際に，Ａ４版の論文原稿作成の時に必要な投稿規定の情報を，視覚的に理解しやすい形で提供することを目的として作成したものです．</text:p>
        <text:p text:style-name="P11"/>
        <text:p text:style-name="P12">２．本文執筆の要点</text:p>
        <text:p text:style-name="P16">２．１　用紙の使い方</text:p>
        <text:p text:style-name="P19">Ａ４用紙に<text:span text:style-name="T16">52</text:span>文字<text:span text:style-name="T16">45</text:span>行，２段組の部分は<text:span text:style-name="T16">25</text:span>文字，段間隔：<text:span text:style-name="T16">8mm</text:span>　段幅：<text:span text:style-name="T16">82mm</text:span>　とする．マージンは上<text:span text:style-name="T16">21mm </text:span>下<text:span text:style-name="T16">27mm</text:span>左<text:span text:style-name="T16">18mm </text:span>右<text:span text:style-name="T16">18mm</text:span>　とする．</text:p>
        <text:p text:style-name="P11"/>
        <text:p text:style-name="P16">２．２　使用フォント・サイズ・改行幅</text:p>
        <text:p text:style-name="P16">　標準フォントは<text:span text:style-name="T16">9pt</text:span>の</text:p>
        <text:p text:style-name="P16">　　和文：<text:span text:style-name="T16">MS</text:span>明朝，IPA明朝，平成明朝</text:p>
        <text:p text:style-name="P16">　　英文：<text:span text:style-name="T16">Times ,New Roman, Times Symbol</text:span>　とする．　ただし太文字は，<text:span text:style-name="T16">9pt</text:span>の和文：<text:span text:style-name="T16">MS</text:span>ゴシック，<text:span text:style-name="T16">IPA</text:span>ゴシック，平成角ゴシック，英文：<text:span text:style-name="T16">Arial.Helvetica</text:span>を使用すること．上記フォントがない場合は，類似のフォントを使用すること．</text:p>
        <text:p text:style-name="P11"/>
        <text:p text:style-name="P16">２．３　式および記号</text:p>
        <text:p text:style-name="P16">　式および記号の標準文字は，９<text:span text:style-name="T16">pt</text:span>のイタリック体とする．ベクトルの場合は太文字のイタリックとする．</text:p>
        <text:p text:style-name="P16">　上下添字は６<text:span text:style-name="T16">pt</text:span>程度の立体（イタリックも可）とする．以下にいくつかの例を挙げておく．</text:p>
        <text:p text:style-name="P16">　　　　<text:span text:style-name="T10">J</text:span><text:span text:style-name="T19">Ｃ</text:span><text:span text:style-name="T11">　　</text:span><text:span text:style-name="T10">Ｖ</text:span><text:span text:style-name="T19">Ｉ</text:span><text:span text:style-name="T11">　　</text:span><text:span text:style-name="T10">Ｐ</text:span><text:span text:style-name="T21">Ａ</text:span><text:span text:style-name="T19">ｉｊｋ</text:span></text:p>
        <text:p text:style-name="P16">　式を記入する場合は，式の上下に白行を設け，右端に式番号を記入する．例えば，</text:p>
        <text:p text:style-name="P11"/>
        <text:p text:style-name="P16">　　<text:span text:style-name="T10">Ｆ</text:span><text:span text:style-name="T19">Ｄ</text:span>＝<text:span text:style-name="T10">Ｃ</text:span><text:span text:style-name="T19">Ｐ</text:span>１<text:span text:style-name="T16">/</text:span>２ρ　　│<text:span text:style-name="T10">Ｖ</text:span>│<text:span text:style-name="T10">ＶＳ</text:span>　　　（５）</text:p>
        <text:p text:style-name="P11"/>
        <text:p text:style-name="P16">のように記入する．式を文章中で参照する場合は，</text:p>
        <text:p text:style-name="P16">式<text:span text:style-name="T4">(</text:span><text:span text:style-name="T16">5</text:span><text:span text:style-name="T4">)</text:span>，式<text:span text:style-name="T4">(</text:span><text:span text:style-name="T16">7</text:span><text:span text:style-name="T4">)</text:span>－<text:span text:style-name="T4">(</text:span><text:span text:style-name="T16">10</text:span><text:span text:style-name="T4">)</text:span>のように番号の前に<text:span text:style-name="T16">"</text:span>式<text:span text:style-name="T16">"</text:span>を付ける．</text:p>
        <text:p text:style-name="P11"/>
        <text:p text:style-name="P16">２．４　図・表・写真およびその説明</text:p>
        <text:p text:style-name="P16">　図・表・写真は，１段幅，あるいは２段幅に収まるように作成し，論文内の適切な位置には配置する．</text:p>
        <text:p text:style-name="P16">図中の文字は，十分認識できるサイズ（9<text:span text:style-name="T16">pt</text:span>程度）とする．６<text:span text:style-name="T16">pt</text:span>未満の文字は使用しないこと．また図表・写真の前後に空白行を設けること．その説明は以下に示す例のように，太字の図・表・写真番号の後に，９<text:span text:style-name="T16">pt</text:span>の標準文字で説明を記入する．</text:p>
        <text:p text:style-name="P16">　例　図１　生徒の履修状況</text:p>
        <text:p text:style-name="P20">Fig.2 Schematic of experimenntal apparatus</text:p>
        <text:p text:style-name="P11"/>
        <text:p text:style-name="P16">　文章中で図表などを参照する場合は，太文字で</text:p>
        <text:p text:style-name="P16">　<text:span text:style-name="T16">Fig.2 Tabel 3 Photo 4</text:span>　などと記入する．</text:p>
        <text:p text:style-name="P11"/>
        <text:p text:style-name="P16">２．５　記号説明</text:p>
        <text:p text:style-name="P16">　結論・謝辞等の次に本文で使用した主な記号の説明を英語で記入する．文字サイズは，９<text:span text:style-name="T16">pt</text:span>程度とする．　　引用文献<text:span text:style-name="T20">１）</text:span>は右肩に<text:span text:style-name="T20">１）２）</text:span>を文章中に記入し下記のように，一括して末尾に著者名文献名ページ等を示す．</text:p>
        <text:p text:style-name="P11"/>
        <text:p text:style-name="P16">引用文献１）山川谷男：エントロピーの・・教育，物理教育研究，<text:span text:style-name="T16">Vol.22 No.3</text:span>，<text:span text:style-name="T16">pp.1</text:span>～<text:span text:style-name="T16">4</text:span>，<text:span text:style-name="T16">1999</text:span></text:p>
        <text:p text:style-name="P4"><text:soft-page-break/></text:p>
        <text:p text:style-name="P2"/>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 明朝" svg:font-family="'IPA 明朝', 'ＭＳ 明朝', Takao明朝, さざなみ明朝, serif"/>
    <style:font-face style:name="Tahoma1" svg:font-family="Tahoma"/>
    <style:font-face style:name="IPA ゴシック" svg:font-family="'IPA ゴシック', 'ＭＳ ゴシック', Takaoゴシック, さざなみゴシック, 'MS Gothic', sans-serif" style:font-family-generic="modern"/>
    <style:font-face style:name="IPA 明朝1" svg:font-family="'IPA 明朝', 'ＭＳ 明朝', Takao明朝, さざなみ明朝, 'MS Mincho', serif" style:font-family-generic="roman"/>
    <style:font-face style:name="VL Pゴシック" svg:font-family="'VL Pゴシック'" style:font-pitch="variable"/>
    <style:font-face style:name="VL ゴシック" svg:font-family="'VL ゴシック'" style:font-pitch="variable"/>
    <style:font-face style:name="さざなみ明朝" svg:font-family="さざなみ明朝" style:font-pitch="variable"/>
    <style:font-face style:name="Times New Roman" svg:font-family="'Times New Roman'" style:font-family-generic="roman" style:font-pitch="variable"/>
    <style:font-face style:name="Arial" svg:font-family="Arial" style:font-family-generic="swiss" style:font-pitch="variable"/>
    <style:font-face style:name="Gothic720" svg:font-family="Gothic720" style:font-family-generic="swiss" style:font-pitch="variable"/>
    <style:font-face style:name="IPA P明朝" svg:font-family="'IPA P明朝', 'ＭＳ Ｐ明朝', Takao明朝, さざなみ明朝, serif" style:font-family-generic="system" style:font-pitch="variable"/>
    <style:font-face style:name="Tahoma" svg:font-family="Tahoma" style:font-family-generic="system" style:font-pitch="variable"/>
    <style:font-face style:name="ＭＳ Ｐゴシック" svg:font-family="'ＭＳ Ｐゴシック', 'IPA Pゴシック', 'Takao Pゴシック', さざなみゴシック, sans-serif"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IPA P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style:use-window-font-color="true"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style:use-window-font-color="true" style:font-name="Times New Roman" fo:font-size="9pt" fo:language="en" fo:country="US" style:font-name-asian="IPA 明朝1" style:font-size-asian="9pt" style:language-asian="ja" style:country-asian="JP" style:font-name-complex="Tahoma1" style:font-size-complex="9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style:use-window-font-color="true" style:font-name="Times New Roman" fo:font-size="12pt" fo:language="en" fo:country="US" fo:font-style="italic" style:font-name-asian="IPA 明朝1"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style:use-window-font-color="true" style:font-name="Times New Roman" fo:font-size="9pt" fo:language="en" fo:country="US" style:font-name-asian="IPA 明朝1" style:font-size-asian="9pt" style:language-asian="ja" style:country-asian="JP" style:font-name-complex="Tahoma1" style:font-size-complex="9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Frame_20_contents" style:display-name="Frame contents" style:family="paragraph" style:parent-style-name="Text_20_body" style:class="extra">
      <style:paragraph-properties fo:text-align="justify" style:justify-single-word="false" fo:orphans="0" fo:widows="0" style:punctuation-wrap="simple" style:vertical-align="baseline" style:writing-mode="lr-tb"/>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段落フォント" style:family="text">
      <style:text-properties style:use-window-font-color="true" style:font-name="Times New Roman" fo:font-size="9pt" fo:language="en" fo:country="US" style:font-name-asian="IPA 明朝1" style:font-size-asian="9pt" style:language-asian="ja" style:country-asian="JP" style:font-name-complex="IPA 明朝1" style:font-size-complex="9pt" style:language-complex="ar" style:country-complex="SA"/>
    </style:style>
    <style:style style:name="ヘッダー_20__28_文字_29_" style:display-name="ヘッダー (文字)" style:family="text" style:parent-style-name="段落フォント">
      <style:text-properties style:use-window-font-color="true" style:font-name="Times New Roman" fo:font-size="9pt" fo:language="en" fo:country="US" style:letter-kerning="true" style:font-name-asian="IPA 明朝1" style:font-size-asian="9pt" style:language-asian="ja" style:country-asian="JP" style:font-name-complex="IPA 明朝1" style:font-size-complex="9pt" style:language-complex="ar" style:country-complex="SA"/>
    </style:style>
    <style:style style:name="フッター_20__28_文字_29_" style:display-name="フッター (文字)" style:family="text" style:parent-style-name="段落フォント">
      <style:text-properties style:use-window-font-color="true" style:font-name="Times New Roman" fo:font-size="9pt" fo:language="en" fo:country="US" style:letter-kerning="true" style:font-name-asian="IPA 明朝1" style:font-size-asian="9pt" style:language-asian="ja" style:country-asian="JP" style:font-name-complex="IPA 明朝1"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81cm" fo:text-align="center" style:justify-single-word="false"/>
    </style:style>
    <style:style style:name="MP2" style:family="paragraph" style:parent-style-name="Text_20_body">
      <style:paragraph-properties style:line-height-at-least="0.381cm" fo:text-align="center" style:justify-single-word="false"/>
      <style:text-properties fo:color="#666666" style:font-name="IPA 明朝" fo:language="en" fo:country="US"/>
    </style:style>
    <style:style style:name="MP3" style:family="paragraph" style:parent-style-name="Standard">
      <style:paragraph-properties fo:text-align="center" style:justify-single-word="false"/>
      <style:text-properties style:font-name-complex="Times New Roman"/>
    </style:style>
    <style:style style:name="MT1" style:family="text">
      <style:text-properties fo:color="#000000" style:font-name="IPA 明朝1"/>
    </style:style>
    <style:style style:name="MT2" style:family="text">
      <style:text-properties fo:color="#000000" style:font-name-complex="Times New Roman"/>
    </style:style>
    <style:style style:name="MT3" style:family="text">
      <style:text-properties fo:color="#000000" style:font-name="IPA 明朝1" style:font-name-asian="IPA 明朝"/>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21cm" fo:margin-bottom="0.27cm" fo:margin-left="1.799cm" fo:margin-right="1.799cm" style:shadow="none" style:writing-mode="lr-tb" style:layout-grid-color="#c0c0c0" style:layout-grid-lines="54" style:layout-grid-base-height="0.54cm" style:layout-grid-ruby-height="0.035cm" style:layout-grid-mode="both" style:layout-grid-ruby-below="false" style:layout-grid-print="false" style:layout-grid-display="false" style:layout-grid-base-width="0.326cm" style:layout-grid-snap-to-characters="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429cm" fo:margin-left="0cm" fo:margin-right="0cm" fo:margin-top="1.33cm" style:dynamic-spacing="true"/>
      </style:footer-style>
    </style:page-layout>
    <style:page-layout style:name="Mpm2">
      <style:page-layout-properties fo:page-width="21.001cm" fo:page-height="29.7cm" style:num-format="1" style:print-orientation="portrait" fo:margin-top="2.099cm" fo:margin-bottom="2.699cm" fo:margin-left="1.799cm" fo:margin-right="1.799cm" style:writing-mode="lr-tb" style:layout-grid-color="#c0c0c0" style:layout-grid-lines="45" style:layout-grid-base-height="0.552cm" style:layout-grid-ruby-height="0cm" style:layout-grid-mode="both" style:layout-grid-ruby-below="false" style:layout-grid-print="false" style:layout-grid-display="false" style:layout-grid-base-width="0.332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日本物理教育学会北海道支部会報</text:span><text:span text:style-name="MT2"> </text:span><text:span text:style-name="MT1">「物理教育研究」　</text:span><text:span text:style-name="MT2">Vol</text:span><text:span text:style-name="MT1">.38，2010.9</text:span></text:p>
      </style:header>
      <style:header-left>
        <text:p text:style-name="MP2"><text:span text:style-name="MT3">日本物理教育学会北海道支部会報</text:span><text:span text:style-name="MT1"> </text:span><text:span text:style-name="MT3">「物理教育研究」　</text:span><text:span text:style-name="MT1">Vol.38</text:span><text:span text:style-name="MT3">，</text:span><text:span text:style-name="MT1">2010.9</text:span></text:p>
      </style:header-left>
      <style:footer>
        <text:p text:style-name="Standard"><draw:frame draw:style-name="Mfr1" draw:name="枠1" text:anchor-type="paragraph" svg:y="0.002cm" fo:min-width="0.041cm" draw:z-index="2"><draw:text-box fo:min-height="0.37cm"><text:p text:style-name="MP3"><text:page-number text:select-page="current">5</text:page-number></text:p></draw:text-box></draw:frame></text:p>
      </style:footer>
      <style:footer-left>
        <text:p text:style-name="Standard"><draw:frame draw:style-name="Mfr1" draw:name="枠2" text:anchor-type="paragraph" svg:y="0.002cm" fo:min-width="0.041cm" draw:z-index="1"><draw:text-box fo:min-height="0.37cm"><text:p text:style-name="MP3"><text:page-number text:select-page="current">5</text:page-number></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1" meta:object-count="0" meta:page-count="3" meta:paragraph-count="41" meta:word-count="658" meta:character-count="1715"/>
    <dc:date>2010-05-30T15:01:05</dc:date>
    <meta:editing-duration>PT00H08M18S</meta:editing-duration>
    <meta:editing-cycles>1</meta:editing-cycles>
    <meta:generator>OpenOffice.org/3.1$Linux OpenOffice.org_project/310m19$Build-9420</meta:generator>
  </office:meta>
</office:document-meta>
</file>