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exゴシック" svg:font-family="IPAexゴシック"/>
    <style:font-face style:name="IPAex明朝" svg:font-family="IPAex明朝"/>
    <style:font-face style:name="ＭＳ ゴシック" svg:font-family="'ＭＳ ゴシック', 'MS Gothic'" style:font-family-generic="modern"/>
    <style:font-face style:name="Times" svg:font-family="Times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ヒラギノ明朝 Pro W3" svg:font-family="'ヒラギノ明朝 Pro W3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ＭＳ 明朝" style:font-name-complex="ＭＳ 明朝"/>
    </style:style>
    <style:style style:name="P3" style:family="paragraph" style:parent-style-name="Standard">
      <style:text-properties style:font-name="ＭＳ 明朝" fo:font-size="11pt" style:font-size-asian="11pt" style:font-name-complex="ＭＳ 明朝"/>
    </style:style>
    <style:style style:name="P4" style:family="paragraph" style:parent-style-name="Standard">
      <style:text-properties style:font-name="ＭＳ 明朝" fo:font-size="11pt" fo:language="fr" fo:country="FR" style:font-size-asian="11pt" style:font-name-complex="ＭＳ 明朝"/>
    </style:style>
    <style:style style:name="P5" style:family="paragraph" style:parent-style-name="Standard">
      <style:text-properties style:font-name="ＭＳ ゴシック" style:font-name-asian="ＭＳ ゴシック" style:font-name-complex="ＭＳ ゴシック"/>
    </style:style>
    <style:style style:name="P6" style:family="paragraph" style:parent-style-name="Standard">
      <style:paragraph-properties fo:margin-left="0cm" fo:margin-right="0cm" fo:text-indent="2.328cm" style:auto-text-indent="false"/>
    </style:style>
    <style:style style:name="P7" style:family="paragraph" style:parent-style-name="Standard">
      <style:paragraph-properties fo:margin-left="0cm" fo:margin-right="0cm" fo:text-indent="0.776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ＭＳ ゴシック" fo:font-size="14pt" style:font-name-asian="ＭＳ ゴシック" style:font-size-asian="14pt" style:font-name-complex="ＭＳ ゴシック"/>
    </style:style>
    <style:style style:name="T2" style:family="text">
      <style:text-properties style:font-name="ＭＳ ゴシック" style:font-name-asian="ＭＳ ゴシック" style:font-name-complex="ＭＳ ゴシック"/>
    </style:style>
    <style:style style:name="T3" style:family="text">
      <style:text-properties style:text-position="super 58%" style:font-name="ＭＳ 明朝" style:font-name-complex="ＭＳ 明朝"/>
    </style:style>
    <style:style style:name="T4" style:family="text">
      <style:text-properties style:font-name="ＭＳ 明朝" style:font-name-complex="ＭＳ 明朝"/>
    </style:style>
    <style:style style:name="T5" style:family="text">
      <style:text-properties style:font-name="ＭＳ 明朝" style:font-name-complex="ＭＳ 明朝"/>
    </style:style>
    <style:style style:name="T6" style:family="text">
      <style:text-properties style:font-name="ＭＳ 明朝" fo:font-size="11pt" style:font-size-asian="11pt" style:font-name-complex="ＭＳ 明朝"/>
    </style:style>
    <style:style style:name="T7" style:family="text">
      <style:text-properties style:font-name="ＭＳ 明朝" fo:font-size="11pt" style:font-size-asian="11pt" style:font-name-complex="ＭＳ 明朝"/>
    </style:style>
    <style:style style:name="T8" style:family="text">
      <style:text-properties style:font-name="ＭＳ 明朝" fo:font-size="11pt" style:text-underline-style="solid" style:text-underline-width="auto" style:text-underline-color="font-color" style:font-size-asian="11pt" style:font-name-complex="ＭＳ 明朝"/>
    </style:style>
    <style:style style:name="T9" style:family="text">
      <style:text-properties style:font-name="ＭＳ 明朝" fo:font-size="11pt" style:text-underline-style="solid" style:text-underline-width="auto" style:text-underline-color="font-color" style:font-size-asian="11pt" style:font-name-complex="ＭＳ 明朝"/>
    </style:style>
    <style:style style:name="T10" style:family="text">
      <style:text-properties style:font-name="ＭＳ 明朝" fo:font-size="11pt" fo:language="fr" fo:country="FR" style:font-size-asian="11pt" style:font-name-complex="ＭＳ 明朝"/>
    </style:style>
    <style:style style:name="T11" style:family="text">
      <style:text-properties fo:color="#000000" style:text-position="super 58%" style:font-name="ＭＳ 明朝" style:font-name-complex="ヒラギノ明朝 Pro W3" style:font-size-complex="11.5pt"/>
    </style:style>
    <style:style style:name="T12" style:family="text">
      <style:text-properties fo:color="#000000" style:font-name="ＭＳ 明朝" style:font-name-complex="ヒラギノ明朝 Pro W3" style:font-size-complex="11.5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9年第36回物理教育研究大会の予稿集原稿テンプレート</text:span></text:p>
      <text:p text:style-name="P1"><text:span text:style-name="T3">A</text:span><text:span text:style-name="T4">長谷川誠、</text:span><text:span text:style-name="T3">Ｂ</text:span><text:span text:style-name="T4">矢吹哲夫</text:span></text:p>
      <text:p text:style-name="P1"><text:span text:style-name="T11">A</text:span><text:span text:style-name="T12">物理教育研究大会実行委員会事務局、</text:span><text:span text:style-name="T11">B</text:span><text:span text:style-name="T12">同実行委員長</text:span></text:p>
      <text:p text:style-name="P1"><text:span text:style-name="T4">pesj201</text:span><text:span text:style-name="T4">9</text:span><text:span text:style-name="T4">@hoku</text:span><text:span text:style-name="T4">se</text:span><text:span text:style-name="T4">i.ac.jp</text:span></text:p>
      <text:p text:style-name="P2"/>
      <text:p text:style-name="Standard"><text:span text:style-name="T2">１．はじめに</text:span></text:p>
      <text:p text:style-name="Standard"><text:span text:style-name="T14">　このファイルは、</text:span><text:span text:style-name="T6">第36回物理教育研究大会（於：札幌）の予稿集原稿テンプレートです。予稿の</text:span><text:span text:style-name="T8">用紙サイズとページ数は</text:span><text:span text:style-name="T8">A4</text:span><text:span text:style-name="T8">版で2ページ以内</text:span><text:span text:style-name="T6">とし，以下に記すフォーマットに従って作成してください。予稿集はカメラレディにてモノクロ版で作成しますので，図や写真はできるだけ鮮明なものを用いてください。なお，本テンプレートは指定のフォーマットで書かれていますので，そのまま上書きで原稿作成に利用できます。</text:span></text:p>
      <text:p text:style-name="P3"/>
      <text:p text:style-name="P5">２．余白について</text:p>
      <text:p text:style-name="Standard"><text:span text:style-name="T6">　</text:span><text:span text:style-name="T8">余白は，上２cm，左</text:span><text:span text:style-name="T8">2cm</text:span><text:span text:style-name="T8">，右2cm，下2.5cm</text:span><text:span text:style-name="T6">とします。紙面レイアウトは，次の３．で指定するタイトルと所属，氏名，連絡先を除いて自由です。なお，本テンプレートでは，1ページの行数を</text:span><text:span text:style-name="T6">40</text:span><text:span text:style-name="T6">行，本文のポイント数を11に設定しています。予稿集のページ番号は最終的な印刷製本作業の段階で印刷所にて入れますので、原稿にはページ番号を入れないでください。</text:span></text:p>
      <text:p text:style-name="P3">　</text:p>
      <text:p text:style-name="P5">３．タイトルと所属，氏名，連絡先について</text:p>
      <text:p text:style-name="Standard"><text:span text:style-name="T6">　「タイトル」は1ページ目の先頭行に</text:span><text:span text:style-name="T8">14pointのゴシック体</text:span><text:span text:style-name="T6">で記入してください。また，タイトルの次の行には「氏名」を，その次の行には「所属」，続いて連絡先（住所および/またはメールアドレスなど）」を</text:span><text:span text:style-name="T8">12pointの明朝体</text:span><text:span text:style-name="T6">で記入ください。なお、氏名と所属が共に複数の場合には，氏名と所属の対応がわかるように肩記号を付してください。連絡先は連絡責任者のものだけで十分です。</text:span></text:p>
      <text:p text:style-name="P3"/>
      <text:p text:style-name="P5">４．原稿の形式と送付先について</text:p>
      <text:p text:style-name="Standard"><text:span text:style-name="T6">　原稿送付にあたっては、</text:span><text:span text:style-name="T6">MS Word</text:span><text:span text:style-name="T6">及びPDFの両ファイルを</text:span><text:span text:style-name="T8">下記アドレス</text:span><text:span text:style-name="T6">までお送り下さい。</text:span></text:p>
      <text:p text:style-name="P6"><text:span text:style-name="T4">pesj201</text:span><text:span text:style-name="T4">9</text:span><text:span text:style-name="T4">@hoku</text:span><text:span text:style-name="T4">se</text:span><text:span text:style-name="T4">i.ac.jp</text:span></text:p>
      <text:p text:style-name="P3"/>
      <text:p text:style-name="Standard"><text:span text:style-name="T6">　MS Wordのバージョンや保存形式 (doc/docx) はいずれでも構いません。フォントやレイアウトが崩れる心配がある場合は，</text:span><text:span text:style-name="T8">フォントを埋め込んだPDFの形式</text:span><text:span text:style-name="T6">でお送りください。なお，印刷した原稿を以下の宛先に送っていただいても結構です。</text:span></text:p>
      <text:p text:style-name="Standard"><text:span text:style-name="T6">　　〒066-8655 千歳市美々758-65</text:span></text:p>
      <text:p text:style-name="P7"><text:span text:style-name="T6">千歳科学技術大学　理工学部　電子光工学科　　長谷川誠</text:span></text:p>
      <text:p text:style-name="P7"><text:span text:style-name="T10">Tel./Fax: 0123-27-6059（直通）</text:span></text:p>
      <text:p text:style-name="P4"/>
      <text:p text:style-name="P5">参考文献</text:p>
      <text:p text:style-name="Standard"><text:span text:style-name="T6">　[1] 第35回物理教育研究大会　発表予稿集</text:span></text:p>
      <text:p text:style-name="Standard"><text:span text:style-name="T6">　[2] 第36回物理教育研究大会ウエブサイト，</text:span><text:span text:style-name="T6">http://</text:span><text:span text:style-name="T6">pesjh.jp/pesj201</text:span><text:span text:style-name="T6">9</text:span><text:span text:style-name="T6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exゴシック" svg:font-family="IPAexゴシック"/>
    <style:font-face style:name="IPAex明朝" svg:font-family="IPAex明朝"/>
    <style:font-face style:name="ＭＳ ゴシック" svg:font-family="'ＭＳ ゴシック', 'MS Gothic'" style:font-family-generic="modern"/>
    <style:font-face style:name="Times" svg:font-family="Times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ヒラギノ明朝 Pro W3" svg:font-family="'ヒラギノ明朝 Pro W3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letter-kerning="true" style:font-name-asian="IPAex明朝" style:font-size-asian="10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" fo:font-size="12pt" fo:language="en" fo:country="US" style:font-name-asian="IPAex明朝" style:font-size-asian="10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2pt" fo:language="en" fo:country="US" style:letter-kerning="true" style:font-name-asian="ＭＳ 明朝" style:font-family-asian="'ＭＳ 明朝', 'MS Mincho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exゴシック" style:font-family-asian="IPAexゴシック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name-asian="IPAex明朝" style:font-family-asian="IPAex明朝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fo:font-size="12pt" fo:font-style="italic" style:font-name-asian="IPAex明朝" style:font-family-asian="IPAex明朝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name-asian="IPAex明朝" style:font-family-asian="IPAex明朝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段落フォント" style:family="text"/>
    <style:style style:name="ヘッダー_20__28_文字_29_" style:display-name="ヘッダー (文字)" style:family="text">
      <style:text-properties fo:font-size="12pt" style:letter-kerning="true" style:font-size-asian="12pt" style:font-size-complex="12pt"/>
    </style:style>
    <style:style style:name="フッター_20__28_文字_29_" style:display-name="フッター (文字)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40" style:layout-grid-base-height="0.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理教育研究大会の予稿集テンプレート</dc:title>
    <meta:initial-creator>越桐 國雄</meta:initial-creator>
    <meta:creation-date>2012-06-05T19:36:00</meta:creation-date>
    <dc:creator>hasegawa</dc:creator>
    <dc:date>2018-12-25T15:22:00</dc:date>
    <meta:print-date>2018-12-25T15:20:00</meta:print-date>
    <meta:editing-cycles>5</meta:editing-cycles>
    <meta:editing-duration>PT16M</meta:editing-duration>
    <meta:document-statistic meta:table-count="0" meta:image-count="0" meta:object-count="0" meta:page-count="1" meta:paragraph-count="21" meta:word-count="853" meta:character-count="1029" meta:non-whitespace-character-count="1006"/>
    <meta:generator>LibreOffice/5.3.7.2$MacOSX_X86_64 LibreOffice_project/6b8ed514a9f8b44d37a1b96673cbbdd077e24059</meta:generator>
  </office:meta>
</office:document-meta>
</file>