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27632DBB74609972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IPAexゴシック" svg:font-family="IPAexゴシック" style:font-family-generic="modern" style:font-pitch="variable"/>
    <style:font-face style:name="IPAex明朝" svg:font-family="IPAex明朝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游明朝1" svg:font-family="游明朝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メイリオ" svg:font-family="メイリオ" style:font-family-generic="system" style:font-pitch="variable"/>
    <style:font-face style:name="・ｭ・ｳ ・ｰ繧ｴ繧ｷ繝・け" svg:font-family="'・ｭ・ｳ ・ｰ繧ｴ繧ｷ繝・け'" style:font-family-generic="system" style:font-pitch="variable"/>
    <style:font-face style:name="游明朝2" svg:font-family="游明朝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766cm" fo:margin-left="-0.009cm" fo:margin-top="0cm" fo:margin-bottom="0cm" table:align="left" style:writing-mode="lr-tb"/>
    </style:style>
    <style:style style:name="表1.A" style:family="table-column">
      <style:table-column-properties style:column-width="2.552cm"/>
    </style:style>
    <style:style style:name="表1.B" style:family="table-column">
      <style:table-column-properties style:column-width="1.498cm"/>
    </style:style>
    <style:style style:name="表1.C" style:family="table-column">
      <style:table-column-properties style:column-width="13.716cm"/>
    </style:style>
    <style:style style:name="表1.1" style:family="table-row">
      <style:table-row-properties fo:keep-together="auto"/>
    </style:style>
    <style:style style:name="表1.A1" style:family="table-cell">
      <style:table-cell-properties fo:padding-left="0.199cm" fo:padding-right="0.191cm" fo:padding-top="0cm" fo:padding-bottom="0cm" fo:border="0.5pt solid #00000a"/>
    </style:style>
    <style:style style:name="表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1.13" style:family="table-row">
      <style:table-row-properties style:min-row-height="3.406cm" fo:keep-together="auto"/>
    </style:style>
    <style:style style:name="表1.A1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29cm"/>
      <style:text-properties style:font-name="IPAex明朝" fo:font-size="10pt" style:font-name-asian="IPAex明朝" style:font-size-asian="10pt" style:font-size-complex="10pt"/>
    </style:style>
    <style:style style:name="P3" style:family="paragraph" style:parent-style-name="Standard">
      <style:paragraph-properties fo:line-height="0.529cm"/>
      <style:text-properties style:font-name="IPAex明朝" fo:font-size="10pt" officeooo:paragraph-rsid="000f66cc" style:font-name-asian="IPAex明朝" style:font-size-asian="10pt" style:font-size-complex="10pt"/>
    </style:style>
    <style:style style:name="P4" style:family="paragraph" style:parent-style-name="Standard">
      <style:paragraph-properties fo:line-height="0.635cm"/>
      <style:text-properties style:font-name="IPAex明朝" fo:font-size="10pt" style:font-name-asian="IPAex明朝" style:font-size-asian="10pt" style:font-size-complex="10pt"/>
    </style:style>
    <style:style style:name="P5" style:family="paragraph" style:parent-style-name="Standard">
      <style:paragraph-properties fo:line-height="0.635cm"/>
      <style:text-properties style:font-name="IPAex明朝" fo:font-size="10pt" officeooo:paragraph-rsid="000f66cc" style:font-name-asian="IPAex明朝" style:font-size-asian="10pt" style:font-size-complex="10pt"/>
    </style:style>
    <style:style style:name="P6" style:family="paragraph" style:parent-style-name="Standard">
      <loext:graphic-properties draw:fill="solid" draw:fill-color="#ffffff"/>
      <style:paragraph-properties fo:text-align="start" style:justify-single-word="false" fo:orphans="2" fo:widows="2" fo:background-color="#ffffff"/>
      <style:text-properties style:font-name="IPAex明朝" fo:font-size="10pt" style:font-name-asian="IPAex明朝" style:font-size-asian="10pt" style:font-size-complex="10pt"/>
    </style:style>
    <style:style style:name="P7" style:family="paragraph" style:parent-style-name="Standard">
      <style:paragraph-properties fo:line-height="0.635cm"/>
      <style:text-properties style:font-name="IPAex明朝" fo:font-size="10pt" style:text-underline-style="solid" style:text-underline-width="auto" style:text-underline-color="font-color" style:font-name-asian="IPAex明朝" style:font-size-asian="10pt" style:font-size-complex="10pt"/>
    </style:style>
    <style:style style:name="P8" style:family="paragraph" style:parent-style-name="Standard">
      <style:text-properties style:font-name="IPAex明朝" style:font-name-asian="IPAex明朝"/>
    </style:style>
    <style:style style:name="P9" style:family="paragraph" style:parent-style-name="Standard">
      <style:paragraph-properties fo:line-height="0.529cm"/>
      <style:text-properties style:font-name="IPAex明朝" style:font-name-asian="IPAex明朝"/>
    </style:style>
    <style:style style:name="P10" style:family="paragraph" style:parent-style-name="Standard">
      <style:paragraph-properties fo:line-height="0.635cm"/>
      <style:text-properties style:font-name="IPAex明朝" style:font-name-asian="IPAex明朝"/>
    </style:style>
    <style:style style:name="P11" style:family="paragraph" style:parent-style-name="Standard">
      <style:paragraph-properties fo:line-height="0.529cm"/>
      <style:text-properties fo:color="#00007f" style:font-name="IPAex明朝" fo:font-size="10pt" style:font-name-asian="IPAex明朝" style:font-size-asian="10pt" style:font-size-complex="10pt"/>
    </style:style>
    <style:style style:name="P12" style:family="paragraph" style:parent-style-name="Standard">
      <style:paragraph-properties fo:line-height="0.529cm"/>
      <style:text-properties fo:color="#ff0000" style:font-name="IPAex明朝" fo:font-size="10pt" fo:font-weight="bold" style:font-name-asian="IPAex明朝" style:font-size-asian="10pt" style:font-weight-asian="bold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text-indent="0.706cm" style:auto-text-indent="false" fo:background-color="#ffffff"/>
    </style:style>
    <style:style style:name="P14" style:family="paragraph" style:parent-style-name="Standard">
      <style:paragraph-properties fo:margin-left="0cm" fo:margin-right="0cm" fo:line-height="0.529cm" fo:text-indent="0.706cm" style:auto-text-indent="false"/>
      <style:text-properties fo:color="#00007f" style:font-name="IPAex明朝" fo:font-size="10pt" style:font-name-asian="IPAex明朝" style:font-size-asian="10pt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text-indent="0.706cm" style:auto-text-indent="false" fo:background-color="#ffffff"/>
      <style:text-properties style:font-name="IPAex明朝" fo:font-size="10pt" style:font-name-asian="IPAex明朝" style:font-size-asian="10pt" style:font-size-complex="10pt"/>
    </style:style>
    <style:style style:name="P16" style:family="paragraph" style:parent-style-name="Standard">
      <style:paragraph-properties fo:margin-left="0cm" fo:margin-right="0cm" fo:line-height="0.529cm" fo:text-indent="1.764cm" style:auto-text-indent="false"/>
      <style:text-properties style:font-name="IPAex明朝" style:font-name-asian="IPAex明朝"/>
    </style:style>
    <style:style style:name="P17" style:family="paragraph" style:parent-style-name="Standard">
      <style:paragraph-properties fo:margin-left="0.256cm" fo:margin-right="0cm" fo:line-height="0.564cm" fo:text-indent="0cm" style:auto-text-indent="false" style:snap-to-layout-grid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text-indent="1.058cm" style:auto-text-indent="false" fo:background-color="#ffffff"/>
      <style:text-properties style:font-name="IPAex明朝" style:font-name-asian="IPAex明朝"/>
    </style:style>
    <style:style style:name="P19" style:family="paragraph" style:parent-style-name="Standard">
      <loext:graphic-properties draw:fill="solid" draw:fill-color="#ffffff"/>
      <style:paragraph-properties fo:margin-left="0.37cm" fo:margin-right="0cm" fo:text-align="start" style:justify-single-word="false" fo:orphans="2" fo:widows="2" fo:text-indent="-0.37cm" style:auto-text-indent="false" fo:background-color="#ffffff"/>
      <style:text-properties style:font-name="IPAex明朝" style:font-name-asian="IPAex明朝"/>
    </style:style>
    <style:style style:name="P20" style:family="paragraph" style:parent-style-name="Standard">
      <style:paragraph-properties fo:margin-left="0.706cm" fo:margin-right="0cm" fo:line-height="0.529cm" fo:text-indent="-0.706cm" style:auto-text-indent="false"/>
      <style:text-properties style:font-name="IPAex明朝" fo:font-size="10pt" style:font-name-asian="IPAex明朝" style:font-size-asian="10pt" style:font-size-complex="10pt"/>
    </style:style>
    <style:style style:name="P21" style:family="paragraph" style:parent-style-name="Standard">
      <style:paragraph-properties fo:margin-left="1.852cm" fo:margin-right="0cm" fo:line-height="0.529cm" fo:text-indent="0cm" style:auto-text-indent="false"/>
      <style:text-properties style:font-name="IPAex明朝" fo:font-size="10pt" style:font-name-asian="IPAex明朝" style:font-size-asian="10pt" style:font-size-complex="10pt"/>
    </style:style>
    <style:style style:name="P22" style:family="paragraph" style:parent-style-name="Standard">
      <style:paragraph-properties fo:margin-left="0cm" fo:margin-right="0cm" fo:line-height="0.529cm" fo:text-indent="0.353cm" style:auto-text-indent="false"/>
      <style:text-properties style:font-name="IPAex明朝" fo:font-size="10pt" style:font-name-asian="IPAex明朝" style:font-size-asian="10pt" style:font-size-complex="10pt"/>
    </style:style>
    <style:style style:name="P23" style:family="paragraph" style:parent-style-name="Standard">
      <style:paragraph-properties fo:margin-left="0.353cm" fo:margin-right="0cm" fo:line-height="0.529cm" fo:text-indent="-0.353cm" style:auto-text-indent="false"/>
      <style:text-properties style:font-name="IPAex明朝" fo:font-size="10pt" style:font-name-asian="IPAex明朝" style:font-size-asian="10pt" style:font-size-complex="10pt"/>
    </style:style>
    <style:style style:name="P24" style:family="paragraph" style:parent-style-name="Standard">
      <style:paragraph-properties fo:margin-left="0.004cm" fo:margin-right="-1.141cm" fo:line-height="0.564cm" fo:text-indent="0cm" style:auto-text-indent="false"/>
      <style:text-properties style:text-position="-5% 100%" style:font-name="IPAex明朝" fo:font-size="10pt" style:font-name-asian="IPAex明朝" style:font-size-asian="10pt" style:font-name-complex="メイリオ" style:font-size-complex="10pt"/>
    </style:style>
    <style:style style:name="P25" style:family="paragraph" style:parent-style-name="List_20_Paragraph">
      <style:paragraph-properties fo:margin-left="0.7cm" fo:margin-right="0cm" fo:line-height="0.564cm" fo:text-indent="0cm" style:auto-text-indent="false" style:snap-to-layout-grid="false"/>
      <style:text-properties style:text-position="-5% 100%" style:font-name="IPAex明朝" fo:font-size="10pt" style:font-name-asian="IPAex明朝" style:font-size-asian="10pt" style:font-name-complex="メイリオ" style:font-size-complex="10pt"/>
    </style:style>
    <style:style style:name="P26" style:family="paragraph" style:parent-style-name="Standard" style:master-page-name="Standard">
      <style:paragraph-properties fo:text-align="start" style:justify-single-word="false" fo:orphans="2" fo:widows="2" style:page-number="auto"/>
      <style:text-properties style:font-name="IPAexゴシック" fo:font-size="12pt" fo:font-weight="bold" style:font-name-asian="IPAexゴシック" style:font-size-asian="12pt" style:font-weight-asian="bold" style:font-size-complex="12pt"/>
    </style:style>
    <style:style style:name="P27" style:family="paragraph" style:parent-style-name="List_20_Paragraph" style:list-style-name="WWNum1">
      <style:paragraph-properties fo:margin-left="0.7cm" fo:margin-right="0cm" fo:line-height="0.564cm" fo:text-indent="-0.63cm" style:auto-text-indent="false" style:snap-to-layout-grid="false"/>
      <style:text-properties style:font-name="IPAex明朝" style:font-name-asian="IPAex明朝"/>
    </style:style>
    <style:style style:name="T1" style:family="text">
      <style:text-properties style:text-position="-5% 100%" fo:font-size="10pt" style:font-size-asian="10pt" style:font-name-complex="メイリオ" style:font-size-complex="10pt"/>
    </style:style>
    <style:style style:name="T2" style:family="text">
      <style:text-properties style:text-position="-5% 100%" fo:font-size="10pt" style:font-size-asian="10pt" style:font-size-complex="10pt"/>
    </style:style>
    <style:style style:name="T3" style:family="text">
      <style:text-properties style:text-position="-5% 100%" style:font-name="IPAex明朝" fo:font-size="10pt" style:font-name-asian="IPAex明朝" style:font-size-asian="10pt" style:font-size-complex="10pt"/>
    </style:style>
    <style:style style:name="T4" style:family="text">
      <style:text-properties fo:color="#222222" style:font-name="IPAex明朝" fo:font-size="10pt" fo:background-color="#ffffff" loext:char-shading-value="0" style:font-name-asian="IPAex明朝" style:font-size-asian="10pt" style:font-name-complex="Arial" style:font-size-complex="10pt"/>
    </style:style>
    <style:style style:name="T5" style:family="text">
      <style:text-properties fo:color="#333333" fo:font-size="10pt" style:letter-kerning="false" style:font-size-asian="10pt" style:font-name-complex="ＭＳ Ｐゴシック" style:font-size-complex="10pt"/>
    </style:style>
    <style:style style:name="T6" style:family="text">
      <style:text-properties fo:color="#666666" style:text-underline-style="solid" style:text-underline-width="auto" style:text-underline-color="font-color" fo:font-weight="bold" style:letter-kerning="false" fo:background-color="#c0c0c0" loext:char-shading-value="0" style:font-weight-asian="bold" style:font-name-complex="ＭＳ Ｐゴシック" style:font-size-complex="10.5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e99d1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size-complex="9pt"/>
    </style:style>
    <style:style style:name="T12" style:family="text">
      <style:text-properties fo:background-color="#c0c0c0" loext:char-shading-value="0"/>
    </style:style>
    <style:style style:name="T13" style:family="text">
      <style:text-properties style:font-name="IPAex明朝" fo:font-size="10pt" style:font-name-asian="IPAex明朝" style:font-size-asian="10pt" style:font-size-complex="10pt"/>
    </style:style>
    <style:style style:name="T14" style:family="text">
      <style:text-properties style:font-name="IPAex明朝" fo:font-size="10pt" style:letter-kerning="false" style:font-name-asian="IPAex明朝" style:font-size-asian="10pt" style:font-name-complex="・ｭ・ｳ ・ｰ繧ｴ繧ｷ繝・け" style:font-size-complex="10pt"/>
    </style:style>
    <style:style style:name="T15" style:family="text">
      <style:text-properties fo:color="#00007f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2019年度日本物理教育学会年会 / 第36回物理教育研究大会　参加・発表申込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table:number-columns-spanned="2" office:value-type="string">
            <text:p text:style-name="P2"/>
            <text:p text:style-name="P9"><text:span text:style-name="T7">氏　名（ふ</text:span><text:bookmark text:name="_GoBack"/><text:span text:style-name="T7">りがな）</text:span></text:p>
          </table:table-cell>
          <table:covered-table-cell/>
          <table:table-cell table:style-name="表1.A1" office:value-type="string">
            <text:p text:style-name="P14">物理　太郎　（ぶつり　たろう）</text:p>
          </table:table-cell>
        </table:table-row>
        <table:table-row table:style-name="表1.1">
          <table:covered-table-cell/>
          <table:covered-table-cell/>
          <table:table-cell table:style-name="表1.A1" office:value-type="string">
            <text:p text:style-name="P20">□所属学会：　1:本学会、2:日本物理学会、3:応用物理学会、4:本学会に入会申請中</text:p>
            <text:p text:style-name="P16"><text:span text:style-name="T7">　　　　会員番号　</text:span><text:span text:style-name="T15">＊＊＊＊＊＊＊</text:span></text:p>
            <text:p text:style-name="P21">いずれかに○印をつけ、1～3を選んだ場合には当該所属学会の会員番号をご記入下さい。</text:p>
            <text:p text:style-name="P2">□非会員</text:p>
            <text:p text:style-name="P2">□学生（←会員・非会員に関わらず学部生・院生の場合はチェックしてください）</text:p>
            <text:p text:style-name="P2"/>
          </table:table-cell>
        </table:table-row>
        <table:table-row table:style-name="表1.1">
          <table:table-cell table:style-name="表1.A1" table:number-columns-spanned="2" office:value-type="string">
            <text:p text:style-name="P2">勤務先・所属</text:p>
          </table:table-cell>
          <table:covered-table-cell/>
          <table:table-cell table:style-name="表1.A1" office:value-type="string">
            <text:p text:style-name="P11">＊＊＊＊高校　または　＊＊＊＊大学　＊＊学部　＊＊学科　　など</text:p>
          </table:table-cell>
        </table:table-row>
        <table:table-row table:style-name="表1.1">
          <table:table-cell table:style-name="表1.A1" table:number-columns-spanned="2" office:value-type="string">
            <text:p text:style-name="P2">連絡先</text:p>
            <text:p text:style-name="P2"><text:s/>□勤務先</text:p>
            <text:p text:style-name="P2"><text:s/>□自宅</text:p>
            <text:p text:style-name="P2">（いずれかを■などで</text:p>
            <text:p text:style-name="P22">指定してください）</text:p>
          </table:table-cell>
          <table:covered-table-cell/>
          <table:table-cell table:style-name="表1.A1" office:value-type="string">
            <text:p text:style-name="P23">住所：〒</text:p>
            <text:p text:style-name="P2">　　　　</text:p>
            <text:p text:style-name="P3">　　　</text:p>
            <text:p text:style-name="P2">電話： </text:p>
            <text:p text:style-name="P2">FAX： </text:p>
            <text:p text:style-name="P2">E-Mail： </text:p>
          </table:table-cell>
        </table:table-row>
        <table:table-row table:style-name="表1.1">
          <table:table-cell table:style-name="表1.A1" table:number-columns-spanned="3" office:value-type="string">
            <text:p text:style-name="P10"><text:span text:style-name="T7">以下の通り2019年度日本物理教育学会年会 / 第36回物理教育研究大会に申し込みます<text:line-break/>　　　　　　　　　　　　　　　　　　　　　　　　　　　　[受付期間：6月1日(土)から</text:span><text:span text:style-name="T9">7月19日(金)</text:span><text:span text:style-name="T7">]</text:span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>参加・発表</text:p>
          </table:table-cell>
          <table:covered-table-cell/>
          <table:table-cell table:style-name="表1.A1" office:value-type="string">
            <text:p text:style-name="P5">□発表する(下記の通り) <text:s text:c="3"/>□聴講・討論のみ</text:p>
          </table:table-cell>
        </table:table-row>
        <table:table-row table:style-name="表1.1">
          <table:table-cell table:style-name="表1.A7" table:number-columns-spanned="2" office:value-type="string">
            <text:p text:style-name="P4">懇親会(4,000円)</text:p>
          </table:table-cell>
          <table:covered-table-cell/>
          <table:table-cell table:style-name="表1.A7" office:value-type="string">
            <text:p text:style-name="P5">□参加する <text:s text:c="3"/>□参加しない</text:p>
          </table:table-cell>
        </table:table-row>
        <table:table-row table:style-name="表1.1">
          <table:table-cell table:style-name="表1.A1" table:number-columns-spanned="3" office:value-type="string">
            <text:p text:style-name="P9"><text:span text:style-name="T7">2019年度日本物理教育学会年会/第36回物理教育研究大会　</text:span><text:span text:style-name="T10">発表申込</text:span><text:span text:style-name="T7"><text:line-break/>　　　　　　　　　　　　　　　　　　[受付期間：2019年6月1日(土)から</text:span><text:span text:style-name="T9">6月30日(日)</text:span><text:span text:style-name="T7">]</text:span></text:p>
            <text:p text:style-name="P9"><text:span text:style-name="T7">　　　　　　　　　　　　　　　　　　[予稿原稿締切日：</text:span><text:span text:style-name="T9">2019年7月7日（日）</text:span><text:span text:style-name="T7">]</text:span></text:p>
          </table:table-cell>
          <table:covered-table-cell/>
          <table:covered-table-cell/>
        </table:table-row>
        <text:soft-page-break/>
        <table:table-row table:style-name="表1.1">
          <table:table-cell table:style-name="表1.A1" table:number-columns-spanned="2" office:value-type="string">
            <text:p text:style-name="P4">発表セッション</text:p>
          </table:table-cell>
          <table:covered-table-cell/>
          <table:table-cell table:style-name="表1.A1" office:value-type="string">
            <text:p text:style-name="P4">□ 口頭発表 <text:s text:c="5"/>□ ポスター発表</text:p>
          </table:table-cell>
        </table:table-row>
        <table:table-row table:style-name="表1.1">
          <table:table-cell table:style-name="表1.A1" table:number-columns-spanned="2" office:value-type="string">
            <text:p text:style-name="P4">発表タイトル</text:p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10"><text:span text:style-name="T7">登壇者氏名（ふりがな</text:span><text:span text:style-name="T8">)</text:span></text:p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4">使用機器</text:p>
          </table:table-cell>
          <table:covered-table-cell/>
          <table:table-cell table:style-name="表1.A1" office:value-type="string">
            <text:p text:style-name="P4">□PC用プロジェクタ　□その他(　　　　　　　　　　　　　　　　　　　)</text:p>
          </table:table-cell>
        </table:table-row>
        <table:table-row table:style-name="表1.13">
          <table:table-cell table:style-name="表1.A1" table:number-columns-spanned="3" office:value-type="string">
            <text:p text:style-name="P10"><text:span text:style-name="T7">発表要旨(250字以内)　</text:span><text:span text:style-name="T9">　　　　　　　　　　　　　　　　　　　　　　　　　　　　　　　　　　　　　　　</text:span></text:p>
            <text:p text:style-name="P7">　　　　　　　　　　　　　　　　　　　　　　　　　　　　　　　　　　　　　　　　　　　　　　　　　</text:p>
            <text:p text:style-name="P7">　　　　　　　　　　　　　　　　　　　　　　　　　　　　　　　　　　　　　　　　　　　　　　　　　</text:p>
            <text:p text:style-name="P7">　　　　　　　　　　　　　　　　　　　　　　　　　　　　　　　　　　　　　　　　　　　　　　　　　</text:p>
            <text:p text:style-name="P7">　　　　　　　　　　　　　　　　　　　　　　　　　　　　　　　　　　　　　　　　　　　　　　　　　</text:p>
            <text:p text:style-name="P4"><text:s text:c="98"/>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4">著作権の譲渡</text:p>
          </table:table-cell>
          <table:table-cell table:style-name="表1.A1" table:number-columns-spanned="2" office:value-type="string">
            <text:list xml:id="list1847318469520147392" text:style-name="WWNum1">
              <text:list-item>
                <text:p text:style-name="P27"><text:span text:style-name="T2">第</text:span><text:span text:style-name="T7">36回物理教育研究大会発表予稿集</text:span><text:span text:style-name="T1">について，日本物理教育学会の著作権規程に関する</text:span></text:p>
              </text:list-item>
            </text:list>
            <text:p text:style-name="P25">記述を理解し，その著作権を日本物理教育学会に譲渡する。</text:p>
            <text:p text:style-name="P17"><text:span text:style-name="T3">（</text:span><text:span text:style-name="il"><text:span text:style-name="T4">著作権</text:span></text:span><text:span text:style-name="T4">の譲渡のない原稿は</text:span><text:span text:style-name="T13">大会発表予稿集</text:span><text:span text:style-name="T4">に掲載できません。</text:span><text:span text:style-name="T13">）</text:span></text:p>
          </table:table-cell>
          <table:covered-table-cell/>
        </table:table-row>
        <table:table-row table:style-name="表1.1">
          <table:table-cell table:style-name="表1.A15" table:number-columns-spanned="3" office:value-type="string">
            <text:p text:style-name="P12">*研究大会、懇親会の参加は当日も受付けますが、なるべく事前に受付期間内での申込みをお願いします。</text:p>
            <text:p text:style-name="P12">*大会参加費、懇親会会費は、会場受付にてお支払いください。</text:p>
            <text:p text:style-name="P12">*発表申込の締切日は6月30日(日)です。また、予稿原稿の提出締切日（7月7日(日)）を厳守して下さい。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6">参加・発表申込書の送付先：記入済のファイルを以下のアドレスまでメール添付で送付してください。</text:p>
            <text:p text:style-name="P13"><draw:frame draw:style-name="fr1" draw:name="イメージ1" text:anchor-type="paragraph" svg:x="4.38cm" svg:y="0.337cm" svg:width="5.216cm" svg:height="0.587cm" draw:z-index="0"><draw:image xlink:href="Pictures/100002010000013A00000027632DBB7460997239.png" xlink:type="simple" xlink:show="embed" xlink:actuate="onLoad"/></draw:frame><text:span text:style-name="T13">申込・連絡用E-Mail: </text:span></text:p>
            <text:p text:style-name="P6">あるいは、下記あて先まで郵送またはFAXで送っていただいても構いません。</text:p>
            <text:p text:style-name="P15">公立千歳科学技術大学　理工学部　電子光工学科　　長谷川　誠　あて</text:p>
            <text:p text:style-name="P18"><text:span text:style-name="T5">〒066-8655　北海道千歳市美々758-65</text:span><text:span text:style-name="T7">　Tel／FAX: </text:span><text:s/><text:span text:style-name="T7">0123-27-6059</text:span></text:p>
            <text:p text:style-name="P19"><text:span text:style-name="T11">※予稿集原稿の記載方法や送付方法、その他の大会開催に関する連絡事項などは大会WEBサイトを参照してください。　　⇒　　</text:span><text:span text:style-name="T7">大会WEBサイト: </text:span><text:span text:style-name="T6">https://pesjh.jp/pesj2019</text:span><text:span text:style-name="T12">/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IPAexゴシック" svg:font-family="IPAexゴシック" style:font-family-generic="modern" style:font-pitch="variable"/>
    <style:font-face style:name="IPAex明朝" svg:font-family="IPAex明朝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游明朝1" svg:font-family="游明朝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メイリオ" svg:font-family="メイリオ" style:font-family-generic="system" style:font-pitch="variable"/>
    <style:font-face style:name="・ｭ・ｳ ・ｰ繧ｴ繧ｷ繝・け" svg:font-family="'・ｭ・ｳ ・ｰ繧ｴ繧ｷ繝・け'" style:font-family-generic="system" style:font-pitch="variable"/>
    <style:font-face style:name="游明朝2" svg:font-family="游明朝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2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游明朝" fo:font-size="10.5pt" fo:language="en" fo:country="US" style:letter-kerning="true" style:font-name-asian="游明朝2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il" style:family="text"/>
    <style:style style:name="フッター_20__28_文字_29_" style:display-name="フッター (文字)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游明朝2" style:font-family-asian="游明朝" style:font-family-generic-asian="system" style:font-pitch-asian="variable" style:font-name-complex="Tahoma" style:font-family-complex="Tahom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游明朝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552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034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75cm"/>
        </style:list-level-properties>
        <style:text-properties style:font-name="Wingdings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51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256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97cm"/>
        </style:list-level-properties>
        <style:text-properties style:font-name="Wingdings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7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50" style:layout-grid-base-height="0.423cm" style:layout-grid-ruby-height="0.10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橋 尚志</meta:initial-creator>
    <meta:editing-cycles>8</meta:editing-cycles>
    <meta:print-date>2019-04-19T08:27:00</meta:print-date>
    <meta:creation-date>2019-05-18T00:11:00</meta:creation-date>
    <dc:date>2019-05-31T10:08:53.677000000</dc:date>
    <meta:editing-duration>PT14M7S</meta:editing-duration>
    <meta:generator>LibreOffice/5.1.5.2$Windows_X86_64 LibreOffice_project/7a864d8825610a8c07cfc3bc01dd4fce6a9447e5</meta:generator>
    <meta:document-statistic meta:table-count="1" meta:image-count="1" meta:object-count="0" meta:page-count="2" meta:paragraph-count="53" meta:word-count="910" meta:character-count="1506" meta:non-whitespace-character-count="1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